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5.95pt"/>
    </style:style>
    <style:style style:name="P2" style:family="paragraph">
      <style:paragraph-properties fo:line-height="100.00%" fo:text-align="center" fo:margin-top="14.00pt"/>
    </style:style>
    <style:style style:name="P3" style:family="paragraph">
      <style:paragraph-properties fo:line-height="100.00%" fo:text-align="left" fo:margin-top="14.00pt"/>
    </style:style>
    <style:style style:name="P4" style:family="paragraph">
      <style:paragraph-properties fo:line-height="100.00%" fo:text-align="left" fo:margin-left="-1.10pt" fo:text-indent="-5.25pt">
        <style:tab-stops>
          <style:tab-stop style:position="52.15pt" style:type="center"/>
          <style:tab-stop style:position="4048.90pt" style:leader-style="solid"/>
          <style:tab-stop style:position="434243.15pt" style:type="right"/>
          <style:tab-stop style:position="1.10pt"/>
          <style:tab-stop style:position="112.60pt" style:type="center"/>
        </style:tab-stops>
      </style:paragraph-properties>
    </style:style>
    <style:style style:name="P5" style:family="paragraph">
      <style:paragraph-properties fo:line-height="100.00%" fo:text-align="center" fo:margin-bottom="5.95pt"/>
    </style:style>
    <style:style style:name="P6" style:family="paragraph">
      <style:paragraph-properties fo:line-height="100.00%" fo:text-align="left" fo:margin-left="-1.10pt" fo:text-indent="-5.25pt">
        <style:tab-stops>
          <style:tab-stop style:position="52.15pt" style:type="center"/>
          <style:tab-stop style:position="4048.90pt" style:leader-style="solid"/>
          <style:tab-stop style:position="434243.15pt" style:type="right"/>
          <style:tab-stop style:position="1.10pt"/>
          <style:tab-stop style:position="112.60pt" style:type="center"/>
        </style:tab-stops>
      </style:paragraph-properties>
    </style:style>
    <style:style style:name="P7" style:family="paragraph">
      <style:paragraph-properties fo:line-height="100.00%" fo:text-align="left" fo:margin-left="-1.10pt" fo:text-indent="-5.25pt">
        <style:tab-stops>
          <style:tab-stop style:position="52.15pt" style:type="center"/>
          <style:tab-stop style:position="4048.90pt" style:leader-style="solid"/>
          <style:tab-stop style:position="434243.15pt" style:type="right"/>
          <style:tab-stop style:position="1.10pt"/>
          <style:tab-stop style:position="112.60pt" style:type="center"/>
        </style:tab-stops>
      </style:paragraph-properties>
    </style:style>
    <style:style style:name="P8" style:family="paragraph">
      <style:paragraph-properties fo:line-height="100.00%" fo:text-align="center" fo:margin-bottom="5.95pt"/>
    </style:style>
    <style:style style:name="P9" style:family="paragraph">
      <style:paragraph-properties fo:line-height="100.00%" fo:text-align="left" fo:margin-bottom="5.95pt"/>
    </style:style>
    <style:style style:name="P10" style:family="paragraph">
      <style:paragraph-properties fo:line-height="100.00%" fo:text-align="center" fo:margin-bottom="5.95pt"/>
    </style:style>
    <style:style style:name="P11" style:family="paragraph">
      <style:paragraph-properties fo:line-height="100.00%" fo:text-align="left" fo:margin-left="-1.10pt" fo:text-indent="-5.25pt">
        <style:tab-stops>
          <style:tab-stop style:position="52.15pt" style:type="center"/>
          <style:tab-stop style:position="4048.90pt" style:leader-style="solid"/>
          <style:tab-stop style:position="434243.15pt" style:type="right"/>
          <style:tab-stop style:position="1.10pt"/>
          <style:tab-stop style:position="112.60pt" style:type="center"/>
        </style:tab-stops>
      </style:paragraph-properties>
    </style:style>
    <style:style style:name="P12" style:family="paragraph">
      <style:paragraph-properties fo:line-height="100.00%" fo:text-align="left" fo:margin-left="-1.10pt" fo:text-indent="-5.25pt">
        <style:tab-stops>
          <style:tab-stop style:position="52.15pt" style:type="center"/>
          <style:tab-stop style:position="4048.90pt" style:leader-style="solid"/>
          <style:tab-stop style:position="434243.15pt" style:type="right"/>
          <style:tab-stop style:position="1.10pt"/>
          <style:tab-stop style:position="112.60pt" style:type="center"/>
        </style:tab-stops>
      </style:paragraph-properties>
    </style:style>
    <style:style style:name="P13" style:family="paragraph">
      <style:paragraph-properties fo:line-height="100.00%" fo:text-align="center" fo:margin-bottom="5.95pt"/>
    </style:style>
    <style:style style:name="P14" style:family="paragraph">
      <style:paragraph-properties fo:line-height="100.00%" fo:text-align="left" fo:margin-bottom="5.95pt"/>
    </style:style>
    <style:style style:name="P15" style:family="paragraph">
      <style:paragraph-properties fo:line-height="100.00%" fo:text-align="center" fo:margin-bottom="5.95pt"/>
    </style:style>
    <style:style style:name="P16" style:family="paragraph">
      <style:paragraph-properties fo:line-height="100.00%" fo:text-align="left" fo:margin-left="-1.10pt" fo:text-indent="-5.25pt">
        <style:tab-stops>
          <style:tab-stop style:position="52.15pt" style:type="center"/>
          <style:tab-stop style:position="4048.90pt" style:leader-style="solid"/>
          <style:tab-stop style:position="434243.15pt" style:type="right"/>
          <style:tab-stop style:position="1.10pt"/>
          <style:tab-stop style:position="112.60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left" fo:margin-top="14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0.709028in"/>
    </style:style>
    <style:style style:name="TableColumn0101" style:family="table-column">
      <style:table-column-properties style:column-width="1.548611in"/>
    </style:style>
    <style:style style:name="TableColumn0102" style:family="table-column">
      <style:table-column-properties style:column-width="2.129167in"/>
    </style:style>
    <style:style style:name="TableColumn0103" style:family="table-column">
      <style:table-column-properties style:column-width="0.774306in"/>
    </style:style>
    <style:style style:name="TableColumn0104" style:family="table-column">
      <style:table-column-properties style:column-width="1.300694in"/>
    </style:style>
    <style:style style:name="Table01" style:family="table">
      <style:table-properties style:width="6.46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001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002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003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004" style:family="table-cell">
      <style:table-cell-properties fo:border-top="0.041667in solid #000080" fo:border-left="0.041667in solid #000080" fo:border-right="0.041667in solid #000080" fo:border-bottom="0.041667in solid #000080" fo:padding-left="0.072917in" fo:padding-right="0.072917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101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102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103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104" style:family="table-cell">
      <style:table-cell-properties fo:border-top="0.041667in solid #000080" fo:border-left="0.041667in solid #000080" fo:border-right="0.041667in solid #000080" fo:border-bottom="0.041667in solid #000080" fo:padding-left="0.072917in" fo:padding-right="0.072917in" fo:vertical-align="center" fo:background-color="#ffffff"/>
    </style:style>
    <style:style style:name="TableRow0102" style:family="table-row">
      <style:table-row-properties style:min-row-height="0.312500in"/>
    </style:style>
    <style:style style:name="TableCell010200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201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202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203" style:family="table-cell">
      <style:table-cell-properties fo:border-top="0.041667in solid #000080" fo:border-left="0.041667in solid #000080" fo:border-right="0.000694in solid #000000" fo:border-bottom="0.041667in solid #000080" fo:padding-left="0.072917in" fo:padding-right="0.072917in" fo:vertical-align="center" fo:background-color="#ffffff"/>
    </style:style>
    <style:style style:name="TableCell010204" style:family="table-cell">
      <style:table-cell-properties fo:border-top="0.041667in solid #000080" fo:border-left="0.041667in solid #000080" fo:border-right="0.041667in solid #000080" fo:border-bottom="0.041667in solid #000080" fo:padding-left="0.072917in" fo:padding-right="0.072917in" fo:vertical-align="center" fo:background-color="#ffffff"/>
    </style:style>
  </office:automatic-styles>
  <office:body>
    <office:text>
      <text:p text:style-name="P1"><text:span text:style-name="T1">COMISSÃO JULGADORA DO CONCURSO PÚBLICO DE PROVAS E TÍTULOS, PARA PROVIMENTO DE 01 (UMA) VAGA NA CARREIRA DO MAGISTÉRIO SUPERIOR, CLASSE A, ÁREA DE CONHECIMENTO: SAÚDE COLETIVA, DE QUE TRATA O EDITAL 183/2015<text:s/></text:span><text:span text:style-name="T2">–</text:span><text:span text:style-name="T3"><text:s/>PROGEPE</text:span></text:p>
      <text:p text:style-name="P2"><text:span text:style-name="T4">Edital 13/2015<text:s/></text:span><text:span text:style-name="T5">–</text:span><text:span text:style-name="T6"><text:s/>Divulga</text:span><text:span text:style-name="T7">ção do Resultado e Classificação</text:span></text:p>
      <text:p text:style-name="P3"><text:span text:style-name="T8">A Comissão Julgadora do Concurso Público, consubstanciada na Resolução 24/13-CEPE, torna público o resultado do concurso e encaminha para homologação do Conselho Setorial do Setor Litoral da UFPR, conforme abaixo:</text:span></text:p>
      <text:p text:style-name="P3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10">ORDEM</text:span><text:span text:style-name="T11"/></text:p>
          </table:table-cell>
          <table:table-cell table:style-name="TableCell010001">
            <text:p text:style-name="P5"><text:span text:style-name="T12">Nº PROCESSO</text:span><text:span text:style-name="T13"/></text:p>
          </table:table-cell>
          <table:table-cell table:style-name="TableCell010002">
            <text:p text:style-name="P5"><text:span text:style-name="T14">NOME DO CANDIDATO</text:span><text:span text:style-name="T15"/></text:p>
          </table:table-cell>
          <table:table-cell table:style-name="TableCell010003">
            <text:p text:style-name="P5"><text:span text:style-name="T16">NOTA</text:span><text:span text:style-name="T17"/></text:p>
          </table:table-cell>
          <table:table-cell table:style-name="TableCell010004">
            <text:p text:style-name="P5"><text:span text:style-name="T18">RESULTADO</text:span><text:span text:style-name="T19"/></text:p>
          </table:table-cell>
        </table:table-row>
        <table:table-row table:style-name="TableRow0101">
          <table:table-cell table:style-name="TableCell010100">
            <text:p text:style-name="P8"><text:span text:style-name="T20">1º</text:span><text:span text:style-name="T21"/></text:p>
          </table:table-cell>
          <table:table-cell table:style-name="TableCell010101">
            <text:p text:style-name="P9"><text:span text:style-name="T22">083240/2015-58</text:span><text:span text:style-name="T23"/></text:p>
          </table:table-cell>
          <table:table-cell table:style-name="TableCell010102">
            <text:p text:style-name="P9"><text:span text:style-name="T24">Fernando Hellmann<text:s/></text:span><text:span text:style-name="T25"/></text:p>
          </table:table-cell>
          <table:table-cell table:style-name="TableCell010103">
            <text:p text:style-name="P10"><text:span text:style-name="T26">8,90</text:span><text:span text:style-name="T27"/></text:p>
          </table:table-cell>
          <table:table-cell table:style-name="TableCell010104">
            <text:p text:style-name="P10"><text:span text:style-name="T28">Classificado e Habilitado<text:s/></text:span><text:span text:style-name="T29"/></text:p>
          </table:table-cell>
        </table:table-row>
        <table:table-row table:style-name="TableRow0102">
          <table:table-cell table:style-name="TableCell010200">
            <text:p text:style-name="P13"><text:span text:style-name="T30">2º</text:span><text:span text:style-name="T31"/></text:p>
          </table:table-cell>
          <table:table-cell table:style-name="TableCell010201">
            <text:p text:style-name="P14"><text:span text:style-name="T32">083249/2015-69</text:span><text:span text:style-name="T33"/></text:p>
          </table:table-cell>
          <table:table-cell table:style-name="TableCell010202">
            <text:p text:style-name="P14"><text:span text:style-name="T34">Roberto Eduardo Bueno</text:span><text:span text:style-name="T35"/></text:p>
          </table:table-cell>
          <table:table-cell table:style-name="TableCell010203">
            <text:p text:style-name="P15"><text:span text:style-name="T36">8,48</text:span><text:span text:style-name="T37"/></text:p>
          </table:table-cell>
          <table:table-cell table:style-name="TableCell010204">
            <text:p text:style-name="P15"><text:span text:style-name="T38">Classificado e Habilitado</text:span><text:span text:style-name="T39"/></text:p>
          </table:table-cell>
        </table:table-row>
      </table:table>
      <text:p text:style-name="P17"><text:span text:style-name="T40"><text:s text:c="97"/></text:span></text:p>
      <text:p text:style-name="P18"><text:span text:style-name="T41">Matinhos, 01 de julho de 2015</text:span></text:p>
      <text:p text:style-name="P19"><text:span text:style-name="T41"><text:s text:c="116"/>Hora: 18:20</text:span></text:p>
      <text:p text:style-name="P19"><text:span text:style-name="T42"/></text:p>
      <text:p text:style-name="P19"><text:span text:style-name="T42"/></text:p>
      <text:p text:style-name="P20"><text:span text:style-name="T43">Izabel do Rocio Costa Ferreira<text:s text:c="5"/>João Armando Brancher<text:s text:c="4"/>Marilisa<text:s text:c="3"/>C. L. Gabardo</text:span></text:p>
      <text:p text:style-name="P20"><text:span text:style-name="T43">Membro<text:s text:c="42"/>Membro<text:s text:c="39"/>Membro<text:s text:c="30"/></text:span></text:p>
      <text:p text:style-name="P21"><text:span text:style-name="T44"><text:s text:c="7"/></text:span></text:p>
      <text:p text:style-name="P22"><text:span text:style-name="T45"><text:s text:c="9"/></text:span></text:p>
      <text:p text:style-name="P22"><text:span text:style-name="T45"><text:s text:c="13"/>Maria da Graça Kfouri<text:s text:c="41"/>Nadia Terezinha Covolan</text:span></text:p>
      <text:p text:style-name="P22"><text:span text:style-name="T45"><text:s text:c="18"/>Presidente<text:s text:c="70"/>Relatora</text:span></text:p>
      <text:p text:style-name="P23"><text:span text:style-name="T46"/></text:p>
      <text:p text:style-name="P24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