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28000675A5000199121CF8E41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>
        <style:tab-stops>
          <style:tab-stop style:position="2.30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fo:margin-top="0cm" fo:margin-bottom="0.21cm" style:contextual-spacing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western">
      <style:paragraph-properties fo:margin-top="0cm" fo:margin-bottom="0cm" style:contextual-spacing="false"/>
    </style:style>
    <style:style style:name="P11" style:family="paragraph" style:parent-style-name="western">
      <style:paragraph-properties fo:margin-top="0cm" fo:margin-bottom="0cm" style:contextual-spacing="false"/>
      <style:text-properties style:font-name="Arial" style:font-name-complex="Arial"/>
    </style:style>
    <style:style style:name="P12" style:family="paragraph" style:parent-style-name="western">
      <style:paragraph-properties fo:margin-top="0cm" fo:margin-bottom="0cm" style:contextual-spacing="false"/>
      <style:text-properties style:font-name="Arial" style:font-name-asian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.5pt" fo:font-weight="bold" style:font-size-asian="12.5pt" style:font-weight-asian="bold" style:font-name-complex="Arial" style:font-size-complex="12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1e35e6" officeooo:paragraph-rsid="001e35e6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-asian="Arial"/>
    </style:style>
    <style:style style:name="T4" style:family="text">
      <style:text-properties officeooo:rsid="001d379f"/>
    </style:style>
    <style:style style:name="T5" style:family="text">
      <style:text-properties officeooo:rsid="001dc881"/>
    </style:style>
    <style:style style:name="T6" style:family="text">
      <style:text-properties officeooo:rsid="001e35e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ISSÃO JULGADORA DO CONCURSO PÚBLICO DE PROVAS E TÍTULOS, PARA PROVIMENTO DE 01 (UMA) VAGA NA CARREIRA DO MAGISTÉRIO SUPERIOR, CLASSE A, ÁREA DE CONHECIMENTO: SAÚDE COLETIVA, DE QUE TRATA O EDITAL 183/2015 – PROGEPE</text:p>
      <text:p text:style-name="Standard"/>
      <text:p text:style-name="P7">EDITAL Nº 10/2015 – RELAÇÃO DOS CANDIDATOS COM A DATA E OS HORÁRIOS PARA A REALIZAÇÃO DA PROVA DE DEFESA DO CURRÍCULO</text:p>
      <text:p text:style-name="P3"/>
      <text:p text:style-name="P4">A Comissão Julgadora do Concurso Público, consubstanciada na Resolução 24/13-CEPE, torna pública a relação dos candidatos com a data e os horários da realização da prova de defesa do currículo, conforme abaix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º PROCESSO</text:p>
          </table:table-cell>
          <table:table-cell table:style-name="Tabela1.A1" office:value-type="string">
            <text:p text:style-name="P6">NOME DO CANDIDATO</text:p>
          </table:table-cell>
          <table:table-cell table:style-name="Tabela1.A1" office:value-type="string">
            <text:p text:style-name="P6">DATA</text:p>
          </table:table-cell>
          <table:table-cell table:style-name="Tabela1.D1" office:value-type="string">
            <text:p text:style-name="P6">HORA</text:p>
          </table:table-cell>
        </table:table-row>
        <table:table-row table:style-name="Tabela1.1">
          <table:table-cell table:style-name="Tabela1.A2" office:value-type="string">
            <text:p text:style-name="P9">083240/2015-58</text:p>
          </table:table-cell>
          <table:table-cell table:style-name="Tabela1.A2" office:value-type="string">
            <text:p text:style-name="P9">Fernando Hellmann </text:p>
          </table:table-cell>
          <table:table-cell table:style-name="Tabela1.A2" office:value-type="string">
            <text:p text:style-name="P6">0<text:span text:style-name="T4">2</text:span>/07/15</text:p>
          </table:table-cell>
          <table:table-cell table:style-name="Tabela1.D2" office:value-type="string">
            <text:p text:style-name="P6">1<text:span text:style-name="T6">4</text:span>:<text:span text:style-name="T6">30</text:span></text:p>
          </table:table-cell>
        </table:table-row>
        <table:table-row table:style-name="Tabela1.1">
          <table:table-cell table:style-name="Tabela1.A2" office:value-type="string">
            <text:p text:style-name="P9">083249/2015-69</text:p>
          </table:table-cell>
          <table:table-cell table:style-name="Tabela1.A2" office:value-type="string">
            <text:p text:style-name="P9">Roberto Eduardo Bueno</text:p>
          </table:table-cell>
          <table:table-cell table:style-name="Tabela1.A2" office:value-type="string">
            <text:p text:style-name="P6">0<text:span text:style-name="T4">2</text:span>/07/15</text:p>
          </table:table-cell>
          <table:table-cell table:style-name="Tabela1.D2" office:value-type="string">
            <text:p text:style-name="P14">16:00</text:p>
          </table:table-cell>
        </table:table-row>
      </table:table>
      <text:p text:style-name="P6"/>
      <text:p text:style-name="P5">Matinhos, 0<text:span text:style-name="T4">1</text:span> de julho de 2015</text:p>
      <text:p text:style-name="P2"><text:tab/><text:tab/><text:tab/><text:tab/><text:tab/><text:tab/><text:tab/><text:tab/><text:tab/><text:tab/><text:tab/> Hora:<text:span text:style-name="T4">12</text:span>:00</text:p>
      <text:p text:style-name="P2"/>
      <text:p text:style-name="Standard"/>
      <text:p text:style-name="Standard"/>
      <text:p text:style-name="P11">Izabel do Rocio Costa <text:s text:c="3"/>Ferreira João Armando Brancher <text:s text:c="6"/>Marilisa C. L. Gabardo</text:p>
      <text:p text:style-name="P11"><text:span text:style-name="T3"><text:s text:c="10"/></text:span>Membro <text:s text:c="31"/>Membro <text:s text:c="41"/>Membro <text:s text:c="41"/></text:p>
      <text:p text:style-name="P10"><text:s text:c="3"/></text:p>
      <text:p text:style-name="P12"><text:s text:c="13"/></text:p>
      <text:p text:style-name="P11"/>
      <text:p text:style-name="P10"><text:span text:style-name="T2"><text:s text:c="15"/></text:span><text:span text:style-name="T1">Maria da Graça Kfouri <text:s text:c="27"/>Nadia Terezinha Covolan</text:span></text:p>
      <text:p text:style-name="P11"><text:span text:style-name="T3"><text:s text:c="23"/></text:span>Presidente <text:s text:c="50"/>Relator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0pt" style:font-size-asian="120pt" style:font-size-complex="12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fo:font-size="120pt" style:font-size-asian="120pt" style:font-size-complex="120pt"/>
    </style:style>
    <style:style style:name="_20_Char_20_Char1" style:display-name=" Char Char1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482cm" svg:width="20.996cm" svg:height="5.173cm" draw:z-index="0"><draw:image xlink:href="Pictures/20000128000675A5000199121CF8E419.wmf" xlink:type="simple" xlink:show="embed" xlink:actuate="onLoad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estagio_litoral</meta:initial-creator>
    <meta:creation-date>2015-06-26T13:53:00</meta:creation-date>
    <dc:date>2015-07-01T12:22:07.802000000</dc:date>
    <meta:print-date>2015-07-01T12:21:48.715000000</meta:print-date>
    <meta:editing-cycles>7</meta:editing-cycles>
    <meta:editing-duration>PT3M16S</meta:editing-duration>
    <meta:generator>LibreOffice/4.1.0.4$Windows_x86 LibreOffice_project/89ea49ddacd9aa532507cbf852f2bb22b1ace28</meta:generator>
    <meta:document-statistic meta:table-count="1" meta:image-count="1" meta:object-count="0" meta:page-count="1" meta:paragraph-count="23" meta:word-count="136" meta:character-count="1147" meta:non-whitespace-character-count="753"/>
  </office:meta>
</office:document-meta>
</file>