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128000675A5000199121CF8E419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83cm" fo:margin-left="-0.199cm" table:align="left" style:writing-mode="lr-tb"/>
    </style:style>
    <style:style style:name="Tabela1.A" style:family="table-column">
      <style:table-column-properties style:column-width="3.366cm"/>
    </style:style>
    <style:style style:name="Tabela1.B" style:family="table-column">
      <style:table-column-properties style:column-width="8.255cm"/>
    </style:style>
    <style:style style:name="Tabela1.C" style:family="table-column">
      <style:table-column-properties style:column-width="2.223cm"/>
    </style:style>
    <style:style style:name="Tabela1.D" style:family="table-column">
      <style:table-column-properties style:column-width="2.24cm"/>
    </style:style>
    <style:style style:name="Tabela1.1" style:family="table-row">
      <style:table-row-properties style:min-row-height="0.99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paragraph-rsid="0004db47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western">
      <style:paragraph-properties fo:margin-top="0cm" fo:margin-bottom="0.21cm" style:contextual-spacing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western">
      <style:paragraph-properties fo:margin-top="0cm" fo:margin-bottom="0cm" style:contextual-spacing="false"/>
    </style:style>
    <style:style style:name="P12" style:family="paragraph" style:parent-style-name="western">
      <style:paragraph-properties fo:margin-top="0cm" fo:margin-bottom="0cm" style:contextual-spacing="false"/>
      <style:text-properties style:font-name="Arial" style:font-name-complex="Ari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.5pt" fo:font-weight="bold" style:font-size-asian="12.5pt" style:font-weight-asian="bold" style:font-name-complex="Arial" style:font-size-complex="12.5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-asian="Arial"/>
    </style:style>
    <style:style style:name="T4" style:family="text">
      <style:text-properties officeooo:rsid="0004db47"/>
    </style:style>
    <style:style style:name="T5" style:family="text">
      <style:text-properties officeooo:rsid="000718bb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MISSÃO JULGADORA DO CONCURSO PÚBLICO DE PROVAS E TÍTULOS, PARA PROVIMENTO DE 01 (UMA) VAGA NA CARREIRA DO MAGISTÉRIO SUPERIOR, CLASSE A, ÁREA DE CONHECIMENTO: SAÚDE <text:s/>COLETIVA, DE QUE TRATA O EDITAL 183/2015 – PROGEPE</text:p>
      <text:p text:style-name="Standard"/>
      <text:p text:style-name="P8">EDITAL Nº 09/2015 – RELAÇÃO DOS CANDIDATOS COM A DATA E OS HORÁRIOS PARA A ENTREGA DA DOCUMENTAÇÃO PARA A PROVA DE ANÁLISE DE CURRÍCULO</text:p>
      <text:p text:style-name="P3"/>
      <text:p text:style-name="P5">A Comissão Julgadora do Concurso Público, consubstanciada na Resolução 24/13-CEPE, torna pública a relação dos candidatos com a data e os horários para a entrega da documentação para a prova de análise currículo, conforme abaixo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Nº PROCESSO</text:p>
          </table:table-cell>
          <table:table-cell table:style-name="Tabela1.A1" office:value-type="string">
            <text:p text:style-name="P6">NOME DO CANDIDATO</text:p>
          </table:table-cell>
          <table:table-cell table:style-name="Tabela1.A1" office:value-type="string">
            <text:p text:style-name="P6">DATA</text:p>
          </table:table-cell>
          <table:table-cell table:style-name="Tabela1.D1" office:value-type="string">
            <text:p text:style-name="P6">HORA</text:p>
          </table:table-cell>
        </table:table-row>
        <table:table-row table:style-name="Tabela1.2">
          <table:table-cell table:style-name="Tabela1.A2" office:value-type="string">
            <text:p text:style-name="P10">083240/2015-58</text:p>
          </table:table-cell>
          <table:table-cell table:style-name="Tabela1.A2" office:value-type="string">
            <text:p text:style-name="P10">Fernando Hellmann </text:p>
          </table:table-cell>
          <table:table-cell table:style-name="Tabela1.A2" office:value-type="string">
            <text:p text:style-name="P6">0<text:span text:style-name="T4">1</text:span>/07/15</text:p>
          </table:table-cell>
          <table:table-cell table:style-name="Tabela1.D2" office:value-type="string">
            <text:p text:style-name="P7"><text:span text:style-name="T4">14</text:span>:00</text:p>
          </table:table-cell>
        </table:table-row>
        <table:table-row table:style-name="Tabela1.3">
          <table:table-cell table:style-name="Tabela1.A2" office:value-type="string">
            <text:p text:style-name="P10">083249/2015-69</text:p>
          </table:table-cell>
          <table:table-cell table:style-name="Tabela1.A2" office:value-type="string">
            <text:p text:style-name="P10">Roberto Eduardo Bueno</text:p>
          </table:table-cell>
          <table:table-cell table:style-name="Tabela1.A2" office:value-type="string">
            <text:p text:style-name="P6">0<text:span text:style-name="T4">1</text:span>/07/15</text:p>
          </table:table-cell>
          <table:table-cell table:style-name="Tabela1.D2" office:value-type="string">
            <text:p text:style-name="P7"><text:span text:style-name="T4">14</text:span>:00</text:p>
          </table:table-cell>
        </table:table-row>
      </table:table>
      <text:p text:style-name="P3"/>
      <text:p text:style-name="P9"><text:span text:style-name="T1">Conforme a Resolução 24/13-CEPE, os candidatos deverão apresentar para a prova de análise de currículo 5 (cinco) cópias do </text:span><text:span text:style-name="T2">curriculum vitae</text:span><text:span text:style-name="T1">, sendo uma delas documentada, apresentado de acordo com a seqüência da Tabela de Pontuação, conforme a Resolução 10/05-CEPE, que fixa tabela de pontuação para avaliação de currículo para concurso público para a carreira de magistério superior na UFPR ou currículo Lattes.</text:span></text:p>
      <text:p text:style-name="P5"/>
      <text:p text:style-name="P5">A documentação deverá ser entregue na sala 15B – 2º andar – Bloco Didático.</text:p>
      <text:p text:style-name="P9"><text:s/></text:p>
      <text:p text:style-name="P4">Matinhos, 0<text:span text:style-name="T5">1 </text:span>de julho de 2015</text:p>
      <text:p text:style-name="P3"><text:tab/><text:tab/><text:tab/><text:tab/><text:tab/><text:tab/><text:tab/><text:tab/><text:tab/><text:tab/> <text:s text:c="8"/>Hora: <text:span text:style-name="T5">12:20</text:span></text:p>
      <text:p text:style-name="P2"/>
      <text:p text:style-name="Standard"/>
      <text:p text:style-name="P12">Izabel do Rocio Costa <text:s text:c="3"/>Ferreira João Armando Brancher <text:s text:c="6"/>Marilisa C. L. Gabardo</text:p>
      <text:p text:style-name="P12"><text:span text:style-name="T3"><text:s text:c="10"/></text:span>Membro <text:s text:c="31"/>Membro <text:s text:c="41"/>Membro <text:s text:c="41"/></text:p>
      <text:p text:style-name="P11"><text:s text:c="3"/></text:p>
      <text:p text:style-name="P12"><text:span text:style-name="T3"><text:s text:c="15"/></text:span>Maria da Graça Kfouri <text:s text:c="27"/>Nadia Terezinha Covolan</text:p>
      <text:p text:style-name="P12"><text:span text:style-name="T3"><text:s text:c="23"/></text:span>Presidente <text:s text:c="50"/>Relatora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0pt" style:font-size-asian="120pt" style:font-size-complex="12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_20_Char_20_Char2" style:display-name=" Char Char2" style:family="text" style:parent-style-name="Fonte_20_parág._20_padrão">
      <style:text-properties fo:font-size="120pt" style:font-size-asian="120pt" style:font-size-complex="120pt"/>
    </style:style>
    <style:style style:name="_20_Char_20_Char1" style:display-name=" Char Char1" style:family="text" style:parent-style-name="Fonte_20_parág._20_padrão">
      <style:text-properties fo:font-size="12pt" style:font-size-asian="12pt" style:font-size-complex="12pt"/>
    </style:style>
    <style:style style:name="_20_Char_20_Char" style:display-name=" Char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y="-0.482cm" svg:width="20.996cm" svg:height="5.173cm" draw:z-index="0"><draw:image xlink:href="Pictures/20000128000675A5000199121CF8E419.wmf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</dc:title>
    <meta:initial-creator>estagio_litoral</meta:initial-creator>
    <meta:creation-date>2015-06-26T13:24:00</meta:creation-date>
    <dc:date>2015-07-01T12:20:48.150000000</dc:date>
    <meta:print-date>2015-07-01T12:19:58.216000000</meta:print-date>
    <meta:editing-cycles>7</meta:editing-cycles>
    <meta:editing-duration>PT5M</meta:editing-duration>
    <meta:generator>LibreOffice/4.1.0.4$Windows_x86 LibreOffice_project/89ea49ddacd9aa532507cbf852f2bb22b1ace28</meta:generator>
    <meta:document-statistic meta:table-count="1" meta:image-count="1" meta:object-count="0" meta:page-count="1" meta:paragraph-count="25" meta:word-count="217" meta:character-count="1667" meta:non-whitespace-character-count="1196"/>
  </office:meta>
</office:document-meta>
</file>