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6000675A50001991279AF6415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>
        <style:tab-stops>
          <style:tab-stop style:position="2.302cm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2.302cm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1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.5pt" fo:font-weight="bold" style:font-size-asian="12.5pt" style:font-weight-asian="bold" style:font-name-complex="Arial" style:font-size-complex="12.5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COMISSÃO JULGADORA DO CONCURSO PÚBLICO DE PROVAS E TÍTULOS, PARA PROVIMENTO DE </text:span><text:span text:style-name="T2">01</text:span><text:span text:style-name="T2"> (</text:span><text:span text:style-name="T2">UMA</text:span><text:span text:style-name="T2">) VAGA NA CARREIRA DO MAGISTÉRIO </text:span><text:span text:style-name="T2">SUPERIOR</text:span><text:span text:style-name="T2">, CLASSE </text:span><text:span text:style-name="T2">A</text:span><text:span text:style-name="T2">, ÁREA DE CONHECIMENTO: </text:span><text:span text:style-name="T2">SAÚDE COLETIVA</text:span><text:span text:style-name="T2">, DE QUE TRATA O EDITAL </text:span><text:span text:style-name="T2">183/2015</text:span><text:span text:style-name="T2"> – PROGEPE</text:span></text:p>
      <text:p text:style-name="Standard"/>
      <text:p text:style-name="P3"><text:span text:style-name="T1">EDITAL Nº 06/</text:span><text:span text:style-name="T1">2015</text:span><text:span text:style-name="T1"> – CRITÉRIOS DE AVALIAÇÃO PARA A PROVA DIDÁTICA</text:span></text:p>
      <text:p text:style-name="P3"/>
      <text:p text:style-name="P4">A Comissão Julgadora do Concurso Público, consubstanciada na Resolução 24/13-CEPE, torna públicos os critérios de avaliação para a prova didática, conforme abaixo:</text:p>
      <text:p text:style-name="P5"/>
      <text:list xml:id="list35576884" text:style-name="WW8Num1">
        <text:list-item>
          <text:p text:style-name="P10">Plano de Aula</text:p>
          <text:list>
            <text:list-item>
              <text:p text:style-name="P10">Adequação e clareza dos objetivos da aula;</text:p>
            </text:list-item>
            <text:list-item>
              <text:p text:style-name="P10">Dados essenciais dos conteúdos da aula;</text:p>
            </text:list-item>
            <text:list-item>
              <text:p text:style-name="P10">Seleção dos procedimentos didáticos;</text:p>
            </text:list-item>
            <text:list-item>
              <text:p text:style-name="P10">Seleção do material didático;</text:p>
            </text:list-item>
            <text:list-item>
              <text:p text:style-name="P10">Instrumentos para verificar o atingir dos objetivos;</text:p>
            </text:list-item>
            <text:list-item>
              <text:p text:style-name="P10">Referências Bibliográficas.</text:p>
            </text:list-item>
          </text:list>
        </text:list-item>
      </text:list>
      <text:p text:style-name="P8"/>
      <text:list xml:id="list35567086" text:continue-numbering="true" text:style-name="WW8Num1">
        <text:list-item>
          <text:p text:style-name="P10">Desenvolvimento</text:p>
          <text:list>
            <text:list-item>
              <text:p text:style-name="P10">Introdução;</text:p>
            </text:list-item>
            <text:list-item>
              <text:p text:style-name="P10">Apresentação seqüencial do conteúdo;</text:p>
            </text:list-item>
            <text:list-item>
              <text:p text:style-name="P10">Suporte teórico conceitual;</text:p>
            </text:list-item>
            <text:list-item>
              <text:p text:style-name="P10">Atualidade das informações;</text:p>
            </text:list-item>
            <text:list-item>
              <text:p text:style-name="P10">Exemplificação;</text:p>
            </text:list-item>
            <text:list-item>
              <text:p text:style-name="P10">Síntese integradora: revisão, aplicação e utilidade das informações.</text:p>
            </text:list-item>
          </text:list>
        </text:list-item>
      </text:list>
      <text:p text:style-name="P8"/>
      <text:list xml:id="list35567040" text:continue-numbering="true" text:style-name="WW8Num1">
        <text:list-item>
          <text:p text:style-name="P10">Atitudes do Professor</text:p>
          <text:list>
            <text:list-item>
              <text:p text:style-name="P10">Domínio do conteúdo;</text:p>
            </text:list-item>
            <text:list-item>
              <text:p text:style-name="P10">Variação de procedimentos didáticos: interrogação, exemplificação, etc.;</text:p>
            </text:list-item>
            <text:list-item>
              <text:p text:style-name="P10">Linguagem verbal clara, fluente e objetiva, dicção, fluência, entonação, etc.;</text:p>
            </text:list-item>
            <text:list-item>
              <text:p text:style-name="P10">Linguagem não-verbal: gestos e movimentação;</text:p>
            </text:list-item>
            <text:list-item>
              <text:p text:style-name="P10">Comunicabilidade e interatividade;</text:p>
            </text:list-item>
            <text:list-item>
              <text:p text:style-name="P10">Autocontrole, segurança e domínio da turma;</text:p>
            </text:list-item>
            <text:list-item>
              <text:p text:style-name="P10">Domínio (bom uso) do material didático;</text:p>
            </text:list-item>
            <text:list-item>
              <text:p text:style-name="P10">Adequação do tempo.</text:p>
            </text:list-item>
          </text:list>
        </text:list-item>
      </text:list>
      <text:p text:style-name="P8"/>
      <text:p text:style-name="P7">Conforme a Resolução 24/13-CEPE, a prova didática será gravada.</text:p>
      <text:p text:style-name="P7"/>
      <text:p text:style-name="P6">Matinhos, 29 de junho de 2015</text:p>
      <text:p text:style-name="P2"><text:tab/><text:tab/><text:tab/><text:tab/><text:tab/><text:tab/><text:tab/><text:tab/><text:tab/><text:tab/><text:tab/>Hora: 17:00</text:p>
      <text:p text:style-name="P2"/>
      <text:p text:style-name="P4"/>
      <text:p text:style-name="P4">Izabel do R. Costa Ferreira <text:s text:c="8"/>João Armando Brancher <text:s text:c="8"/>Marilisa C. L.Gabardo <text:s text:c="22"/>Membro<text:tab/><text:tab/><text:tab/> <text:s text:c="6"/>Membro <text:s text:c="2"/><text:tab/> <text:tab/> <text:s text:c="20"/>Membro <text:s text:c="2"/></text:p>
      <text:p text:style-name="P4"/>
      <text:p text:style-name="P3">Maria da Graça Kfouri<text:tab/><text:tab/><text:tab/>Nadia Terezinha Covolan</text:p>
      <text:p text:style-name="P3">Presidente<text:tab/><text:tab/><text:tab/><text:tab/><text:tab/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0pt" style:font-size-asian="120pt" style:font-size-complex="12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fo:font-size="120pt" style:font-size-asian="120pt" style:font-size-complex="120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51cm" fo:margin-left="2.54cm" fo:margin-right="2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6cm" fo:margin-left="0cm" fo:margin-right="0cm" fo:margin-bottom="1.1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-0.482cm" svg:width="20.996cm" svg:height="5.173cm" draw:z-index="0"><draw:image xlink:href="Pictures/20000126000675A50001991279AF6415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istério da Educação</dc:title>
    <meta:initial-creator>estagio_litoral</meta:initial-creator>
    <meta:creation-date>2014-12-03T10:52:00</meta:creation-date>
    <dc:date>2015-06-29T15:40:48.51</dc:date>
    <meta:editing-cycles>5</meta:editing-cycles>
    <meta:editing-duration>PT00H07M41S</meta:editing-duration>
    <meta:generator>BrOffice.org/3.2$Win32 OpenOffice.org_project/320m18$Build-9502</meta:generator>
    <meta:printed-by>Thaís Silva Souza</meta:printed-by>
    <meta:print-date>2015-06-26T19:28:24.87</meta:print-date>
    <dc:creator>Thaís Silva Souza</dc:creator>
    <meta:document-statistic meta:table-count="0" meta:image-count="1" meta:object-count="0" meta:page-count="1" meta:paragraph-count="32" meta:word-count="231" meta:character-count="1648"/>
  </office:meta>
</office:document-meta>
</file>