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8000675A5000199121CF8E41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199cm" table:align="left" style:writing-mode="lr-tb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10.1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>
        <style:tab-stops>
          <style:tab-stop style:position="2.302cm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.5pt" fo:font-weight="bold" style:font-size-asian="12.5pt" style:font-weight-asian="bold" style:font-name-complex="Arial" style:font-size-complex="12.5pt"/>
    </style:style>
    <style:style style:name="T1" style:family="text">
      <style:text-properties fo:color="#800000"/>
    </style:style>
    <style:style style:name="T2" style:family="text">
      <style:text-properties fo:color="#000000" officeooo:rsid="0009aa4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ISSÃO JULGADORA DO CONCURSO PÚBLICO DE PROVAS E TÍTULOS, PARA PROVIMENTO DE 01 (UMA) VAGA NA CARREIRA DO MAGISTÉRIO SUPERIOR, CLASSE A, ÁREA DE CONHECIMENTO: SAÚDE COLETIVA, DE QUE TRATA O EDITAL 183/2015 – PROGEPE</text:p>
      <text:p text:style-name="Standard"/>
      <text:p text:style-name="P7">EDITAL Nº 04/2015 – RELAÇÃO DOS CANDIDATOS NÃO ELIMINADOS NA PROVA ESCRITA</text:p>
      <text:p text:style-name="P3"/>
      <text:p text:style-name="P4">A Comissão Julgadora do Concurso Público, consubstanciada na Resolução 24/13-CEPE, torna pública a relação dos candidatos não eliminados na Prova Escrita, conforme abaixo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º PROCESSO</text:p>
          </table:table-cell>
          <table:table-cell table:style-name="Tabela1.B1" office:value-type="string">
            <text:p text:style-name="P3">NOME DO CANDIDATO</text:p>
          </table:table-cell>
        </table:table-row>
        <table:table-row table:style-name="Tabela1.1">
          <table:table-cell table:style-name="Tabela1.A1" office:value-type="string">
            <text:p text:style-name="P9">083239/2015-23</text:p>
          </table:table-cell>
          <table:table-cell table:style-name="Tabela1.B1" office:value-type="string">
            <text:p text:style-name="P9">Daniela Alba Nickel</text:p>
          </table:table-cell>
        </table:table-row>
        <table:table-row table:style-name="Tabela1.1">
          <table:table-cell table:style-name="Tabela1.A1" office:value-type="string">
            <text:p text:style-name="P9">083240/2015-58</text:p>
          </table:table-cell>
          <table:table-cell table:style-name="Tabela1.B1" office:value-type="string">
            <text:p text:style-name="P9">Fernando Hellmann </text:p>
          </table:table-cell>
        </table:table-row>
        <table:table-row table:style-name="Tabela1.1">
          <table:table-cell table:style-name="Tabela1.A1" office:value-type="string">
            <text:p text:style-name="P9">083249/2015-69</text:p>
          </table:table-cell>
          <table:table-cell table:style-name="Tabela1.B1" office:value-type="string">
            <text:p text:style-name="P9">Roberto Eduardo Bueno</text:p>
          </table:table-cell>
        </table:table-row>
      </table:table>
      <text:p text:style-name="P3"/>
      <text:p text:style-name="P6">Matinhos, 29 de junho de 2015</text:p>
      <text:p text:style-name="P2"><text:tab/><text:tab/><text:tab/><text:tab/><text:tab/><text:tab/><text:tab/><text:tab/><text:tab/><text:tab/><text:tab/><text:span text:style-name="T2">Hora: 19:10</text:span></text:p>
      <text:p text:style-name="Standard"/>
      <text:p text:style-name="Standard"/>
      <text:p text:style-name="Standard"/>
      <text:p text:style-name="P5">Izabel do R. Costa Ferreira <text:s text:c="8"/>João Armando Brancher <text:s text:c="8"/>Marilisa C. L.Gabardo <text:s text:c="20"/></text:p>
      <text:p text:style-name="P3"><text:s text:c="9"/>Membro<text:tab/><text:tab/><text:tab/> <text:s text:c="6"/>Membro <text:s text:c="2"/><text:tab/> <text:tab/> <text:s text:c="20"/>Membro <text:s text:c="3"/></text:p>
      <text:p text:style-name="P3"><text:tab/><text:tab/></text:p>
      <text:p text:style-name="P4"/>
      <text:p text:style-name="P3"><text:tab/>Maria da Graça Kfouri<text:tab/><text:tab/><text:tab/>Nadia Terezinha Covolan</text:p>
      <text:p text:style-name="P3">Presidente<text:tab/><text:tab/><text:tab/><text:tab/><text:tab/>Rel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0pt" style:font-size-asian="120pt" style:font-size-complex="12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font-size="120pt" style:font-size-asian="120pt" style:font-size-complex="120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482cm" svg:width="20.996cm" svg:height="5.173cm" draw:z-index="0"><draw:image xlink:href="Pictures/20000128000675A5000199121CF8E419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estagio_litoral</meta:initial-creator>
    <meta:creation-date>2014-12-03T10:50:00</meta:creation-date>
    <dc:date>2015-06-29T19:47:35.080000000</dc:date>
    <meta:editing-cycles>7</meta:editing-cycles>
    <meta:editing-duration>P23DT23H1M23S</meta:editing-duration>
    <meta:generator>LibreOffice/4.1.0.4$Windows_x86 LibreOffice_project/89ea49ddacd9aa532507cbf852f2bb22b1ace28</meta:generator>
    <meta:print-date>2015-06-29T19:07:43.004000000</meta:print-date>
    <meta:document-statistic meta:table-count="1" meta:image-count="1" meta:object-count="0" meta:page-count="1" meta:paragraph-count="18" meta:word-count="115" meta:character-count="889" meta:non-whitespace-character-count="683"/>
  </office:meta>
</office:document-meta>
</file>